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700000043BCBFD555.jpg"/>
  <manifest:file-entry manifest:media-type="image/jpeg" manifest:full-path="Pictures/10000000000000B80000021CD3AC1EF8.jpg"/>
  <manifest:file-entry manifest:media-type="image/jpeg" manifest:full-path="Pictures/10000000000000A400000103AC45C4AF.jpg"/>
  <manifest:file-entry manifest:media-type="image/jpeg" manifest:full-path="Pictures/100000000000036B0000015E6A0002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style:font-name="Arial Black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ffffff" style:font-name="Arial Black" fo:font-size="36pt" fo:background-color="#801900" style:font-size-asian="36pt" style:font-size-complex="36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fo:background-color="transparent" style:font-weight-asian="bold" style:font-weight-complex="bold"/>
    </style:style>
    <style:style style:name="T4" style:family="text">
      <style:text-properties style:font-name="Arial" fo:font-weight="bold" fo:background-color="#660033" style:font-weight-asian="bold" style:font-weight-complex="bold"/>
    </style:style>
    <style:style style:name="T5" style:family="text">
      <style:text-properties fo:color="#990000" style:font-name="Arial" fo:font-weight="bold" style:font-weight-asian="bold" style:font-weight-complex="bold"/>
    </style:style>
    <style:style style:name="T6" style:family="text">
      <style:text-properties fo:color="#660033" style:font-name="Arial"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8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x="2.11cm" svg:y="0.249cm" svg:width="23.151cm" svg:height="9.26cm" draw:z-index="0"><draw:image xlink:href="Pictures/100000000000036B0000015E6A000276.jpg" xlink:type="simple" xlink:show="embed" xlink:actuate="onLoad"/></draw:frame></text:p>
      <text:p text:style-name="P1"><draw:frame draw:style-name="fr2" draw:name="images4" text:anchor-type="paragraph" svg:x="21.913cm" svg:y="0.577cm" svg:width="3.046cm" style:rel-width="11%" svg:height="6.84cm" style:rel-height="36%" draw:z-index="3"><draw:image xlink:href="Pictures/10000000000000B80000021CD3AC1EF8.jpg" xlink:type="simple" xlink:show="embed" xlink:actuate="onLoad"/></draw:frame><draw:frame draw:style-name="fr1" draw:name="images2" text:anchor-type="paragraph" svg:x="12.515cm" svg:y="0.75cm" svg:width="3.47cm" svg:height="1.161cm" draw:z-index="1"><draw:image xlink:href="Pictures/10000000000000C700000043BCBFD555.jpg" xlink:type="simple" xlink:show="embed" xlink:actuate="onLoad"/></draw:frame><draw:frame draw:style-name="fr2" draw:name="images3" text:anchor-type="paragraph" svg:x="2.482cm" svg:y="0.746cm" svg:width="4.14cm" svg:height="6.511cm" draw:z-index="2"><draw:image xlink:href="Pictures/10000000000000A400000103AC45C4AF.jpg" xlink:type="simple" xlink:show="embed" xlink:actuate="onLoad"/></draw:frame></text:p>
      <text:p text:style-name="P1"><text:tab/><text:tab/><text:tab/> <text:s text:c="4"/><text:span text:style-name="T6">OFFRE MAISON + TERRAIN</text:span></text:p>
      <text:p text:style-name="P2"><text:span text:style-name="T3"><text:s text:c="2"/></text:span><text:span text:style-name="T4"><text:s/>LE CHATELET-EN-BRIE </text:span></text:p>
      <text:p text:style-name="P2"><text:span text:style-name="T4"/></text:p>
      <text:p text:style-name="P2"><text:span text:style-name="T4"/></text:p>
      <text:p text:style-name="P2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Louis LAURENT</meta:initial-creator>
    <meta:creation-date>2023-04-12T15:06:24.08</meta:creation-date>
    <meta:document-statistic meta:table-count="0" meta:image-count="4" meta:object-count="0" meta:page-count="1" meta:paragraph-count="2" meta:word-count="6" meta:character-count="53"/>
    <dc:date>2023-04-12T15:30:51.21</dc:date>
    <dc:creator>Jean-Louis LAURENT</dc:creator>
    <meta:editing-duration>PT24M31S</meta:editing-duration>
    <meta:editing-cycles>1</meta:editing-cycles>
    <meta:generator>OpenOffice/4.1.6$Win32 OpenOffice.org_project/416m1$Build-9790</meta:generator>
  </office:meta>
</office:document-meta>
</file>